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 fo:wrap-option="wrap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0">
      <style:table-cell-properties fo:border="thin solid #305496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3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4"/>
        <table:table-column table:style-name="co9" table:default-cell-style-name="ce13"/>
        <table:table-column table:style-name="co10" table:default-cell-style-name="ce16"/>
        <table:table-column table:style-name="co11" table:default-cell-style-name="ce16"/>
        <table:table-column table:style-name="co12" table:number-columns-repeated="16373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office:value-type="string" table:style-name="ce3">
            <text:p>N. PARTECIPANTI PROCEDUR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MANUELA SODINI</text:p>
          </table:table-cell>
          <table:table-cell office:value-type="string" table:style-name="ce6">
            <text:p>G491C</text:p>
          </table:table-cell>
          <table:table-cell office:value-type="string" table:style-name="ce7">
            <text:p>Prot. 781/2021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5">
            <text:p>Nomina Organismo con funzioni analoghe OIV per il triennio<text:s/></text:p>
          </table:table-cell>
          <table:table-cell office:value-type="string" table:style-name="ce7">
            <text:p>svolgimento delle attività legate al ciclo della performance per il personale<text:s/></text:p>
          </table:table-cell>
          <table:table-cell office:value-type="string" table:style-name="ce9">
            <text:p>05-2021</text:p>
            <text:p>04-2024</text:p>
          </table:table-cell>
          <table:table-cell office:value-type="string" table:style-name="ce10">
            <text:p><text:a xlink:href="https://www.promofirenze.it/documents/TRASPARENZA/inc-collab/docs/CV%20Sodini%2018.12.2020.pdf">CV</text:a></text:p>
          </table:table-cell>
          <table:table-cell office:value-type="currency" office:value="7500" table:style-name="ce11">
            <text:p>7.50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7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ria.cuozzo</meta:initial-creator>
    <dc:creator>Daria Cuozzo</dc:creator>
    <meta:creation-date>2020-03-04T11:57:29Z</meta:creation-date>
    <dc:date>2025-07-31T12:34:11Z</dc:date>
    <meta:print-date>2025-07-25T13:57:28Z</meta:print-date>
  </office:meta>
</office:document-meta>
</file>